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PRAWOZDANIE <text:s/>MERYTORYCZNE z pracy <text:s/>ZARZĄDU <text:s/>WTUTU</text:p>
      <text:p text:style-name="P3"><text:s text:c="6"/>w <text:s/>roku akademickim <text:s/>2019/2020</text:p>
      <text:p text:style-name="P4"/>
      <text:p text:style-name="P5">I.METRYCZKA:</text:p>
      <text:p text:style-name="Standard"><text:span text:style-name="T6">1.Nazwa organizacji</text:span><text:span text:style-name="T7">:</text:span><text:span text:style-name="T8"><text:s text:c="2"/>Wawerskie Towarzystwo Uniwersytetu Trzeciego Wieku</text:span></text:p>
      <text:p text:style-name="Standard"><text:span text:style-name="T9">2. Forma<text:s/></text:span><text:span text:style-name="T10"><text:s/>prawna</text:span><text:span text:style-name="T11">:</text:span><text:span text:style-name="T12"><text:s text:c="6"/>Stowarzyszenie rejestrowe</text:span></text:p>
      <text:p text:style-name="P13"><text:span text:style-name="T14">3. Rejestracja: <text:s/>31. 03. 2004,<text:s/></text:span><text:span text:style-name="T15">KRS - <text:s/>0000202244</text:span><text:span text:style-name="T16">, <text:s/>NIP – 952 195 80 93, REGON – 015766940</text:span></text:p>
      <text:p text:style-name="P17"><text:span text:style-name="T18">4. Status</text:span><text:span text:style-name="T19">:<text:s/></text:span><text:span text:style-name="T20">Organizacja Pożytku Publicznego</text:span><text:span text:style-name="T21"><text:s/>( OPP ), od 06. 09. 2006</text:span></text:p>
      <text:p text:style-name="P22">5. Siedziba: ul Żegańska 1A, 04 – 713 Warszawa</text:p>
      <text:p text:style-name="P23"><text:span text:style-name="T24">6.<text:s/></text:span><text:span text:style-name="T25">Członkow</text:span><text:span text:style-name="T26">ie <text:s/>na dzień 14.10.2019 <text:s/>383 osoby</text:span><text:span text:style-name="T27">;</text:span><text:span text:style-name="T28"><text:s text:c="3"/>Wg płci : kobiety <text:s/>- 321 tj. 83,8%, mężczyźni - 62 <text:s/>tj. 16.2%. <text:s text:c="2"/>Według wieku jesteśmy uniwersytetem <text:s/>dwupokoleniowym, w przedziale 50+ do 90+. Taka struktura wiekowa wymaga znaczącego zróżnicowania oferty tak, aby sat</text:span><text:span text:style-name="T29">ysfakcjonowała wszystkich słuchaczy.</text:span></text:p>
      <text:p text:style-name="P30"><text:span text:style-name="T31">7</text:span><text:span text:style-name="T32">. Władze WTUTW</text:span><text:span text:style-name="T33"><text:s text:c="2"/>- wybrane na kadencję 2019 –2021 w dniu 17 czerwca 2019:</text:span></text:p>
      <text:p text:style-name="P34"><text:span text:style-name="T35">ZARZĄD:<text:s/></text:span><text:span text:style-name="T36">prezes – Barbara Bednarska, wiceprezesi – Elżbieta Chomicka i Maria Jasińska, sekretarz – Elżbieta Madejska <text:s/>skarbnik – Barbara Pazik-Zaj</text:span><text:span text:style-name="T37">er;</text:span></text:p>
      <text:p text:style-name="Normalny"><text:span text:style-name="T38">Zastępcy członków Zarządu:</text:span><text:s text:c="2"/>Zofia Grajwoda, Anna Olędzka, Ewa Sękowska,</text:p>
      <text:p text:style-name="Normalny">Teresa Studnicka;</text:p>
      <text:p text:style-name="P39"><text:span text:style-name="T40">KOMISJA REWIZYJNA:</text:span><text:span text:style-name="T41"><text:s text:c="2"/>przewodniczący – Urszula Mastej zastępca - Stefan Kasprzak, członkowie: Stanisława Gałązka;</text:span></text:p>
      <text:p text:style-name="P42"><text:span text:style-name="T43">8.<text:s/></text:span><text:span text:style-name="T44">RADA <text:s/>SŁUCHACZY –</text:span><text:span text:style-name="T45"><text:s/>tworzą ją wybieralni starosto</text:span><text:span text:style-name="T46">wie grup – przewodnicząca – Iwona Wolfart, zastępca – Ewa Czabajska.</text:span></text:p>
      <text:p text:style-name="P47"><text:span text:style-name="T48">II.</text:span><text:span text:style-name="T49"><text:s text:c="3"/></text:span><text:span text:style-name="T50">DZIAŁALNOŚĆ MERYTORYCZNA</text:span></text:p>
      <text:p text:style-name="P51">Rok akademicki 2019/2020 jest 16 rokiem działalności WTUTW.</text:p>
      <text:p text:style-name="P52">Sprawozdanie za rok 2018/19 złożone na walnym zebraniu w dniu 17 czerwca 2019, zostało przyjęte<text:s/>i <text:s/>Zarząd otrzymał absolutorium. Zebranie <text:s text:c="2"/>nie dokonało korekty założeń programowych naszego Uniwersytetu, wobec tego stały się one wraz z wnioskami szczegółowymi, przedłożonymi przez Komisję Wniosków <text:s/>podstawą do zbudowania programu na rok 2019/2020. Poniższe sprawozdanie dotyczy roku 2019/2020.</text:p>
      <text:soft-page-break/>
      <text:p text:style-name="P53"><text:span text:style-name="T54">EDUKACJA – KSZTAŁCENIE USTAWICZNE</text:span><text:span text:style-name="T55"><text:s/>– realizowana jest poprzez: <text:s/>wykłady plenarne, wykłady specjalistyczne, lektoraty, zajęcia komputerowe, interdyscyplinarny program <text:s/>turystyczno - <text:s/>krajoznawczy.</text:span></text:p>
      <text:p text:style-name="P56"><text:span text:style-name="T57">Wykłady plenarne</text:span><text:span text:style-name="T58"><text:s/>–</text:span><text:span text:style-name="T59"><text:s/>Z zaplanowanych 30 wykładów <text:s/>18 odbyło się w normalnym trybie, a 12 w trybie online (epidemia).</text:span></text:p>
      <text:p text:style-name="P60">Na tematykę wykładów miały istotny wpływ ważne wydarzenia społeczno – polityczne. W związku z niepokojącą sytuacją na świecie odbyły się 2wykłady; 1 o Syrii i<text:s/>1 o Krymie. Były 2 wykłady związane z bezpieczeństwem w korzystaniu z bankowości elektronicznej, oraz wykłady o niebezpieczeństwach związanych z wyzbywaniem się nieruchomości i dotyczące zapisów testamentowych. Zwróciliśmy też uwagę na ważne rocznice przypadające w roku akademickim 2019/2020. Z okazji 75 rocznicy odbudowy Warszawy odbył się cykl 3 wykładów pt. „Wielcy budowniczowie Warszawy” o <text:s/>Starynkiewiczu, o Starzyńskim i o Sigalinie. Wszystkie te wykłady odbyły się w trybie online. Oglądalność była ponad 100 osób. Z okazji <text:s/>100 rocznicy urodzin Leopolda Tyrmanda wykład o jego życiu <text:s/>wygłosił Waldemar Borzestowski. Wysłuchało go 176 osób (online). Mogliśmy wysłuchać na you tube powieści Tyrmanda ” Zły”.</text:p>
      <text:p text:style-name="P61">Z okazji setnej rocznicy urodzin Karola Wojtyły i beatyfikacji kardynała Wyszyńskiego mieliśmy wykład online pt. ”Jan Paweł II i Stefan Wyszyński, oblicza współpracy”. W setną rocznicę 1-szych wyborów parlamentarnych, historyk Jarosław Zawadzki wygłosił wykład „Wybory w II Rzeczpospolitej”.</text:p>
      <text:p text:style-name="P62"><text:span text:style-name="T63">Kontynuowaliśmy</text:span><text:span text:style-name="T64"><text:s/></text:span><text:span text:style-name="T65">cykl prozdrowotny</text:span><text:span text:style-name="T66">. W tym roku udało nam się zrealizować wykłady:</text:span></text:p>
      <text:p text:style-name="P67">„ Czy mózg można odmłodzić” i „Zaburzenia pamięci w wieku starczym”. Były one zaplanowane na czas przed epidemią. Spotkanie z okulistą i geriatrą, przeniesiemy na następny semestr.<text:s/>Wykładowcy nie zgodzili się na online z powodu braku kontaktu ze słuchaczami i braku możliwości zadawania pytań przez słuchaczy.</text:p>
      <text:p text:style-name="P68"><text:span text:style-name="T69">W bardzo lubianym<text:s/></text:span><text:span text:style-name="T70">cyklu muzykologicznym</text:span><text:span text:style-name="T71"><text:s/>słuchaliśmy 4 wykładów. Dwóch Igora Pogorzelskiego</text:span><text:s/><text:span text:style-name="T72">„O historii filmu animowanego” i <text:s/>„W</text:span><text:span text:style-name="T73">alc i karnawał” oraz dwóch wykładów online mgr Kamili</text:span><text:s/><text:span text:style-name="T74">Wieczorek <text:s/>„Śladami rodu Straussów” i „Austria śladami Mozarta”.</text:span></text:p>
      <text:p text:style-name="P75">Pojedyncze wykłady dotyczyły różnej tematyki – <text:s/>podróżniczej, zdrowego odżywiania, ekologii, spotkania z pisarką itp..</text:p>
      <text:p text:style-name="P76"><text:span text:style-name="T77"><text:s/>Wartością dodaną<text:s/></text:span><text:span text:style-name="T78">była możliwość poznania wybitnych osobowości polskiej nauki ale także młodych ludzi u progu naukowej kariery, pasjonujących się swoją pracą i świetnie zapowiadających się popularyzatorów wiedzy. <text:s/>Średnia frekwencja – 100 osób.</text:span></text:p>
      <text:p text:style-name="P79">Wykłady sfinansowano z dotacji m. st. Warszawa z niewielkim udziałem środków własnych UTW.</text:p>
      <text:soft-page-break/>
      <text:p text:style-name="P80"><text:span text:style-name="T81">Wykłady specjalistyczne</text:span><text:span text:style-name="T82"><text:s/>– pomyślane były dla mniejszej liczby słuchaczy, zainteresowanych konkretnym obszarem kultury. W tym roku akademickim spotykaliśmy się na Zamku Królewskim, gdzie kustosz<text:s/></text:span><text:span text:style-name="T83"><text:s/>Daniel Artymowski poprowadził dla nas cykl „Wielkie Kultury Europy”. Jest to bardzo interesująca próba przybliżenia kultury i obyczajów najciekawszych europejskich krajów. Część wykładów z powodu epidemii odbyła się online. Online zwiedzaliśmy również Muz</text:span><text:span text:style-name="T84">eum Polin, byliśmy na wystawach w Łazienkach i w Zachęcie. Wszystkie te wyjścia online finansowane były z Urzędu Miasta.</text:span></text:p>
      <text:p text:style-name="Standard"><text:span text:style-name="T85">Lektoraty –<text:s/></text:span><text:span text:style-name="T86">kontynuowało pracę 8 grup j. angielskiego <text:s/>( na wszystkich poziomach trudności), 1 grupa j. hiszpańskiego. <text:s text:c="2"/>Języków uczyło</text:span><text:span text:style-name="T87"><text:s/>się ponad 37% wszystkich słuchaczy ( 148 osób ). Bardzo cieszy tak duże zainteresowanie, ponieważ nie tylko zdobywamy umiejętności podnoszące pewność siebie , szczególnie w trakcie <text:s/>naszych zagranicznych podróży, ale jesteśmy też w ciągłym treningu umysło</text:span><text:span text:style-name="T88">wym, pozwalającym zachować sprawność intelektualną ponad wiek metrykalny. Finansowanie – dotacja Miasta i wpłaty uczestników zajęć. Od ogłoszenia stanu epidemii lektoraty prowadzone były online i w całości</text:span><text:s/><text:span text:style-name="T89">finansowane z dotacji miasta.</text:span></text:p>
      <text:p text:style-name="Standard"><text:span text:style-name="T90">Warsztaty komputerow</text:span><text:span text:style-name="T91">e</text:span><text:span text:style-name="T92"><text:s/>– pracowały dwie grupy, łącznie 36osób. Od ogłoszenia epidemii <text:s/>na początku wykorzystano zajęcia na pomoc słuchaczom w uruchomieniu <text:s/>Zoom-a, Skypa i innych możliwości korzystania z zajęć online (co się udało). Następne zajęcia komputerowe online odbyły s</text:span><text:span text:style-name="T93">ię dla wszystkich chętnych członków UTW. Finansowanie - dotacja miasta i wpłaty słuchaczy. Od czasu epidemii w całości finansowane z dotacji miasta.</text:span></text:p>
      <text:p text:style-name="P94">II. ROZWÓJ PRZEZ SZTUKĘ <text:s/>I <text:s/>UDZIAŁ W KULTURZE</text:p>
      <text:p text:style-name="P95"><text:span text:style-name="T96">Warsztaty malarstwa</text:span><text:span text:style-name="T97"><text:s/>– ich celem jest rozwój własnych pasji i<text:s/></text:span><text:span text:style-name="T98">talentu, podniesienie samooceny i pozycji w środowisku rodzinnym i społecznym. W okresie sprawozdawczym pracowały dwie grupy ( 23 osoby) , 2,5godz/tygodniowo każda. We wrześniu malarki były na tygodniowym plenerze w Wojciechowie koło Nałęczowa. <text:s/>Wystawa ic</text:span><text:span text:style-name="T99">h prac” Zieleń Wawra”, która odbyła się tradycyjnie w salach Klubu Kultury Anin <text:s/>zgromadziła dużo <text:s/>gości. <text:s/>Z ogromną przyjemnością i satysfakcją widzieliśmy, jak Koleżanki rozwinęły swoje umiejętności techniczne i jak oryginalne <text:s/>jest ich widzenie świata.<text:s/></text:span><text:span text:style-name="T100"><text:s/>Podczas epidemii malarki mają zajęcia plenerowe. Mają też w planie zrobienie warsztatów i wystawy dla dzieci niepełnosprawnych. Finansowanie: grant z UD Warszawa – Wawer i kosztów własnych UTW..</text:span></text:p>
      <text:p text:style-name="P101"><text:span text:style-name="T102">Warsztaty śpiewu –<text:s/></text:span><text:span text:style-name="T103">kończący się rok był dla zespołu dość tru</text:span><text:span text:style-name="T104">dny. Z powodu epidemii <text:s text:c="2"/>odbywało się niewiele zajęć. Mogliśmy się cieszyć z występu naszego chóru razem z chórem młodzieży szkolnej podczas obchodów 15-lecia naszego Uniwersytetu. Razem śpiewaliśmy pieśni patriotyczne i kolędowaliśmy. W zajęciach wokalno-</text:span><text:span text:style-name="T105">muzycznych uczestniczy 9 osób. Finansowanie: grant z UD Wawer i środki własne Uniwersytetu.</text:span></text:p>
      <text:p text:style-name="P106"><text:span text:style-name="T107">Udział w życiu kulturalnym Warszawy –</text:span><text:span text:style-name="T108"><text:s/>w okresie sprawozdawczym skorzystaliśmy z ponad 100 biletów do teatrów, na koncerty poetyckie w Teatrze Narodowym (25), do Fil</text:span><text:span text:style-name="T109">harmonii <text:s/>(33) i na koncerty w Uniwersytecie Muzycznym ( 34 ). Epidemia uniemożliwiła nam realizację<text:s/></text:span><text:soft-page-break/><text:span text:style-name="T110">naszych planów w obchodach rocznic, czy też wykorzystania naszych wszystkich biletów. Korzystaliśmy online z ofert teatrów, Opery i koncertów w Filharmonii</text:span><text:span text:style-name="T111">. Do czasów pandemii finansowane przez słuchaczy, a w okresie epidemii bezpłatne.</text:span></text:p>
      <text:p text:style-name="P112"><text:span text:style-name="T113">III. BLOK PROZDROWOTNY –</text:span><text:span text:style-name="T114"><text:s/>z oczywistych względów przywiązujemy do jego realizacji ogromną wagę.</text:span></text:p>
      <text:p text:style-name="P115"><text:s/>Formy realizacji: Dwa wykłady prozdrowotne wspomniane wyżej, gimnastyka rehabilitacyjna na sali, gimnastyka na basenie, nordic walking, wyjazdy rehabilitacyjne do wód termalnych.</text:p>
      <text:p text:style-name="P116"><text:span text:style-name="T117">Gimnastyka –<text:s/></text:span><text:span text:style-name="T118">ćwiczyło 4 grupy, 2 razy w tygodniu każda. Łącznie ćwiczyło około 110 osób Finansowanie – dotacja uzupełniona wpłatami słuchaczy.</text:span><text:s/><text:span text:style-name="T119">W czasie epi</text:span><text:span text:style-name="T120">demii prowadzono zajęcia online, finansowane z dotacji miasta.</text:span></text:p>
      <text:p text:style-name="P121"><text:span text:style-name="T122">Gimnastyka na basenie<text:s/></text:span><text:span text:style-name="T123">– ćwiczyły 4 grupy, łącznie 60 osób, pod pieczą wykwalifikowanego rehabilitantki zatrudnionej przez Uniwersytet. Finansowanie: wpłaty słuchaczy i dotacja m st. Warszawa. O</text:span><text:span text:style-name="T124">d ogłoszenia epidemii zajęcia nie odbywały się.</text:span></text:p>
      <text:p text:style-name="P125"><text:span text:style-name="T126">Nordic walking</text:span><text:span text:style-name="T127"><text:s/>– kilkunastoosobowa grupa (liczebność zmienna), spotykała się raz w tygodniu na spacer połączony z ćwiczeniami usprawniającymi. Zróżnicowany poziom sprawności <text:s/>indywidualnej został uwzględniony</text:span><text:span text:style-name="T128"><text:s/>w organizacji zajęć tak, aby uzyskać pożądany efekt terapeutyczny. Finansowanie dotacja miasta plus środki własne Uniwersytetu. W czasie zakazu wychodzenia z domu zajęcia nie odbywały się. Po zniesieniu ograniczeń zajęcia odbywały się 2 razy w tygodniu. F</text:span><text:span text:style-name="T129">inansowane były z dotacji miasta.</text:span></text:p>
      <text:p text:style-name="P130">W październiku zrealizowaliśmy tradycyjny jesienny zlot kijkowy, zakończony biesiadą przy ognisku. Kompleks działań N-W jest dla słuchaczy nieodpłatny, finansowany z dotacji m. st. Warszawa oraz środków własnych Uniwersytetu.</text:p>
      <text:p text:style-name="P131"><text:span text:style-name="T132">Turnusy rehabilitacyjne</text:span><text:span text:style-name="T133"><text:s/>w wodach geotermalnych Podhala – tradycyjnie realizowane są wiosną i jesienią, uczestniczy w nich średnio 45 osób, także spoza Uniwersytetu. Są bardzo cenioną formą rehabilitacji i relaksu, <text:s/>spełniają dobrze ideę integracji środ</text:span><text:span text:style-name="T134">owiska wawerskich seniorów. W minionym roku akademickim odbył się tylko wyjazd jesienny. Wiosenny wyjazd nie mógł być zrealizowany ze względu na epidemię. Wyjazdy te są finansowane w całości przez uczestników.</text:span></text:p>
      <text:p text:style-name="P135"><text:span text:style-name="T136">Po raz trzeci zorganizowaliśmy wyjazd do sanat</text:span><text:span text:style-name="T137">orium. Z 10 dniowego turnusu skorzystały 32 osoby. Przebywaliśmy w Truskawcu na Ukrainie. Uczestnicy bardzo wysoko ocenili ofertę leczniczo – rehabilitacyjną i korzystali z niej w bardzo szerokim zakresie. Ten aspekt plus dobre warunki socjalne i na wszyst</text:span><text:span text:style-name="T138">ko niskie, jak dla Polaków ceny, zachęcają do <text:s/>powtarzania wyjazdu.</text:span></text:p>
      <text:p text:style-name="P139"/>
      <text:p text:style-name="P140">IV. PROGRAM TURYSTYCZNO – KRAJOZNAWCZY<text:s/></text:p>
      <text:p text:style-name="P141">Program turystyczny (wycieczki i muzea) realizowany przez Marię Irenę Jasińską.</text:p>
      <text:soft-page-break/>
      <text:p text:style-name="P142">Na rok 2019/2020 przygotowano bogaty program turystyczny. Na dalsze<text:s/>poznawanie Polski zaplanowaliśmy seidem wyjazdów jednodniowych i jeden czterodniowy. Jedyny, jaki udało się nam zrealizować to wyjazd pt. „ Gęsina na świętego Marcina” w listopadzie 2019. W programie było zwiedzanie Serocka i Pułtuska, ciekawych miasteczek Mazowsza.</text:p>
      <text:p text:style-name="P143"><text:s text:c="6"/>Z powodu istniejącej sytuacji epidemicznej i koniecznością przestrzegania zaleceń, które utrudniają organizację i realizację programu trzeba było odwołać wyjazdy do Jelitkowa, Poronina, Wiednia, wycieczkę czterodniową „Śladami Jana Pawła<text:s/>II” i dwie wycieczki jednodniowe. Mamy nadzieję, że może jesienią uda się zrealizować coś z naszego bogatego programu.<text:s/></text:p>
      <text:p text:style-name="P144">Byliśmy w Muzeum Narodowym na wystawie „Portret młodzieńca”, dzieło Raffaella Santi. Wystawa była hołdem złożonym artyście w 500-lecie jego śmierci.</text:p>
      <text:p text:style-name="P145"><text:span text:style-name="T146">V. DZIAŁALNOŚĆ NA RZECZ <text:s/>INTEGRACJI ŚRODOWISKA SENIORALNEGO I AKTYWNOŚCI <text:s text:c="4"/>SPOŁECZNEJ</text:span><text:span text:style-name="T147"><text:s/></text:span></text:p>
      <text:p text:style-name="P148"><text:span text:style-name="T149"><text:s text:c="3"/>Z okazji rocznicy 11 listopada spotkaliśmy się na wspólnym śpiewaniu pieśni patriotycznych. Tradycyjnie spotkaliśmy się na wspólnej Wigilii</text:span><text:span text:style-name="T150">.</text:span><text:span text:style-name="T151"><text:s text:c="2"/>Liczny ud</text:span><text:span text:style-name="T152">ział Słuchaczy około 200 osób, serdeczny nastrój, wspólne śpiewanie kolęd. Z okazji dnia Babci i Dziadka w Sali widowiskowej odbyły się występy dzieci z przedszkola i szkoły podstawowej, zakończone słodkim poczęstunkiem. Więcej naszych planów nie udało się</text:span><text:span text:style-name="T153"><text:s/>zrealizować ze względu na ogłoszoną epidemię.</text:span></text:p>
      <text:p text:style-name="P154"><text:s text:c="3"/>Jesteśmy aktywnie obecni w warszawskim i krajowym życiu uniwersyteckim, <text:s text:c="2"/>członkiem Ogólnopolskiego Porozumienia UTW, mamy delegata w Parlamencie Seniorów. <text:s/>Jesteśmy członkiem Komisji Dialogu ds. UTW.</text:p>
      <text:p text:style-name="P155"/>
      <text:p text:style-name="P156"><text:span text:style-name="T157"><text:s/></text:span><text:span text:style-name="T158">Sprawozdanie przyjęto uchwałą Zarządu nr 10 z dnia 23.06.2020</text:span><text:span text:style-name="T159">.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5.358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Ela</dc:creator>
    <meta:creation-date>2019-06-06T12:47:00Z</meta:creation-date>
    <dc:date>2020-06-25T08:39:00Z</dc:date>
    <meta:print-date>2019-06-06T12:41:00Z</meta:print-date>
    <meta:template xlink:href="Normal" xlink:type="simple"/>
    <meta:editing-cycles>18</meta:editing-cycles>
    <meta:editing-duration>PT3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79" meta:character-count="11734" meta:row-count="83" meta:non-whitespace-character-count="10078"/>
  </office:meta>
</office:document-meta>
</file>